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暨南國際大學碩（博）士學位考試委員聘函附件</text:p>
      <text:p text:style-name="P2"/>
      <text:p text:style-name="P3">應考研究生姓名：</text:p>
      <text:p text:style-name="P4"/>
      <text:p text:style-name="P5">肄<text:s/>業<text:s/>研<text:s/>究<text:s/>所：</text:p>
      <text:p text:style-name="P6"/>
      <text:p text:style-name="P7">論<text:s text:c="2"/>文<text:s text:c="2"/>題<text:s text:c="2"/>目：</text:p>
      <text:p text:style-name="P8"/>
      <text:p text:style-name="P9">考<text:s text:c="2"/>試<text:s text:c="2"/>日<text:s text:c="2"/>期：<text:s text:c="4"/>年<text:s/><text:s/><text:s text:c="2"/>月<text:s text:c="4"/>日上(下)午<text:s text:c="3"/>時<text:s text:c="4"/>分</text:p>
      <text:p text:style-name="P10"/>
      <text:p text:style-name="內文"><text:span text:style-name="T11">考</text:span><text:span text:style-name="T12"><text:s text:c="2"/></text:span><text:span text:style-name="T13">試</text:span><text:span text:style-name="T14"><text:s text:c="2"/></text:span><text:span text:style-name="T15">地</text:span><text:span text:style-name="T16"><text:s text:c="2"/></text:span><text:span text:style-name="T17">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碩（博）士學位考試委員聘函附件</dc:title>
    <dc:description/>
    <dc:subject/>
    <meta:initial-creator>NCNU</meta:initial-creator>
    <dc:creator>Microsoft Office User</dc:creator>
    <meta:creation-date>2025-07-08T15:49:00Z</meta:creation-date>
    <dc:date>2025-07-08T1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