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06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4576in"/>
    </style:style>
    <style:style style:name="TableColumn5" style:family="table-column">
      <style:table-column-properties style:column-width="1.3437in"/>
    </style:style>
    <style:style style:name="TableColumn6" style:family="table-column">
      <style:table-column-properties style:column-width="1.0986in"/>
    </style:style>
    <style:style style:name="TableColumn7" style:family="table-column">
      <style:table-column-properties style:column-width="1.8958in"/>
    </style:style>
    <style:style style:name="Table1" style:family="table" style:master-page-name="MP0">
      <style:table-properties style:width="6.7326in" style:rel-width="100.7%" fo:margin-left="0in" table:align="left"/>
    </style:style>
    <style:style style:name="TableRow8" style:family="table-row">
      <style:table-row-properties style:min-row-height="1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margin-right="0.3055in" fo:text-indent="0.4583in"/>
      <style:text-properties style:font-name="標楷體" style:font-name-asian="標楷體" fo:font-size="11pt" style:font-size-asian="11pt" style:font-size-complex="11pt"/>
    </style:style>
    <style:style style:name="TableRow13" style:family="table-row">
      <style:table-row-properties style:min-row-height="0.309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5916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93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912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779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Row48" style:family="table-row">
      <style:table-row-properties style:min-row-height="0.779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1.0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right="0.1159in"/>
      <style:text-properties style:font-name="標楷體" style:font-name-asian="標楷體"/>
    </style:style>
    <style:style style:name="TableRow58" style:family="table-row">
      <style:table-row-properties style:min-row-height="0.302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/>
    </style:style>
    <style:style style:name="TableRow62" style:family="table-row">
      <style:table-row-properties style:min-row-height="1.0173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style:line-break="normal" fo:margin-right="0.3333in"/>
      <style:text-properties style:font-name="標楷體" style:font-name-asian="標楷體"/>
    </style:style>
    <style:style style:name="TableRow66" style:family="table-row">
      <style:table-row-properties style:min-row-height="0.9333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70" style:parent-style-name="內文" style:family="paragraph">
      <style:paragraph-properties fo:margin-right="0.3333in"/>
      <style:text-properties style:font-name="標楷體" style:font-name-asian="標楷體"/>
    </style:style>
    <style:style style:name="P71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margin-left="0.625in" fo:text-indent="-0.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暨南國際大學碩(博)士學位論文考試成績通知單</text:p>
            <text:p text:style-name="P11"/>
            <text:p text:style-name="P12">學年度第　　　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應考生</text:p>
          </table:table-cell>
          <table:table-cell table:style-name="TableCell16" table:number-columns-spanned="2">
            <text:p text:style-name="P17">學號</text:p>
          </table:table-cell>
          <table:covered-table-cell/>
          <table:table-cell table:style-name="TableCell18">
            <text:p text:style-name="P19">姓名</text:p>
          </table:table-cell>
          <table:table-cell table:style-name="TableCell20" table:number-rows-spanned="2">
            <text:p text:style-name="P21">系所別</text:p>
          </table:table-cell>
          <table:table-cell table:style-name="TableCell22" table:number-rows-spanned="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論文題目（中文）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論文題目（英文）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考試時間</text:span></text:p>
          </table:table-cell>
          <table:covered-table-cell/>
          <table:table-cell table:style-name="TableCell46" table:number-columns-spanned="4">
            <text:p text:style-name="P47">民國　　　年　　月　　日　　午　　　時　　分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考試地點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4">
            <text:p text:style-name="P55">考試成績</text:p>
          </table:table-cell>
          <table:covered-table-cell/>
          <table:table-cell table:style-name="TableCell56" table:number-columns-spanned="4">
            <text:p text:style-name="P57">總平均成績：　　　　　拾　　　　　　分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（請以國字正楷書寫）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4">
            <text:p text:style-name="P65">論文指導教授：　　　　　　　　　（簽章）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4">
            <text:p text:style-name="P69"/>
            <text:p text:style-name="P70">系主任（所長）：　　　　　　　　　（簽章）</text:p>
            <text:p text:style-name="P71"/>
          </table:table-cell>
          <table:covered-table-cell/>
          <table:covered-table-cell/>
          <table:covered-table-cell/>
        </table:table-row>
      </table:table>
      <text:p text:style-name="P72">註：一、本成績單請彌封，並於規定時間內送至註冊組</text:p>
      <text:p text:style-name="P73"><text:span text:style-name="T74">　　二、</text:span><text:span text:style-name="T75">論文題目如有修訂，務請以修訂後題目填具</text:span><text:span text:style-name="T76">本通知單</text:span><text:span text:style-name="T77">以及</text:span><text:span text:style-name="T78">碩（博）士論文考試審定書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碩(博)士學位論文考試成績通知單</dc:title>
    <dc:description/>
    <dc:subject/>
    <meta:initial-creator>NCNU</meta:initial-creator>
    <dc:creator>Microsoft Office User</dc:creator>
    <meta:creation-date>2025-07-08T15:50:00Z</meta:creation-date>
    <dc:date>2025-07-08T15:50:00Z</dc:date>
    <meta:print-date>2005-01-19T07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0" meta:character-count="272" meta:row-count="1" meta:non-whitespace-character-count="233"/>
  </office:meta>
</office:document-meta>
</file>