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fo:font-size="15pt" style:font-size-asian="15pt"/>
    </style:style>
    <style:style style:name="P2" style:parent-style-name="內文" style:family="paragraph">
      <style:paragraph-properties style:line-height-at-least="0in"/>
      <style:text-properties style:font-name-asian="標楷體" fo:font-weight="bold" style:font-weight-asian="bold" fo:font-size="15pt" style:font-size-asian="15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ableColumn11" style:family="table-column">
      <style:table-column-properties style:column-width="0.9986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8729in"/>
    </style:style>
    <style:style style:name="TableColumn14" style:family="table-column">
      <style:table-column-properties style:column-width="0.8743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7298in"/>
    </style:style>
    <style:style style:name="TableColumn17" style:family="table-column">
      <style:table-column-properties style:column-width="0.6451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2527in"/>
    </style:style>
    <style:style style:name="Table10" style:family="table">
      <style:table-properties style:width="7in" fo:margin-left="-0.55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29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line-height="150%"/>
    </style:style>
    <style:style style:name="P135" style:parent-style-name="內文" style:family="paragraph">
      <style:paragraph-properties fo:line-height="150%"/>
    </style:style>
    <style:style style:name="P136" style:parent-style-name="內文" style:family="paragraph">
      <style:paragraph-properties fo:line-height="150%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list-style-name="LFO1" style:family="paragraph">
      <style:text-properties style:font-name-asian="標楷體"/>
    </style:style>
    <style:style style:name="P140" style:parent-style-name="內文" style:list-style-name="LFO1" style:family="paragraph">
      <style:text-properties style:font-name-asian="標楷體"/>
    </style:style>
    <style:style style:name="P141" style:parent-style-name="內文" style:family="paragraph">
      <style:paragraph-properties fo:text-indent="0.1666in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國立暨南國際大學<text:s text:c="3"/>學年度第<text:s text:c="3"/>學期碩（博）士班研究生</text:p>
      <text:p text:style-name="P2">學位論文考試考試委員名冊</text:p>
      <text:p text:style-name="內文"><text:span text:style-name="T3">中華民國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系所別</text:p>
          </table:table-cell>
          <table:covered-table-cell/>
          <table:table-cell table:style-name="TableCell23" table:number-columns-spanned="7">
            <text:p text:style-name="P24"><text:s text:c="47"/>□碩士班 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中文論文題目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英文論文題目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職稱</text:span>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><text:span text:style-name="T55">最高學歷（含畢業學校系所及學位）</text:span></text:p>
          </table:table-cell>
          <table:covered-table-cell/>
          <table:table-cell table:style-name="TableCell56" table:number-columns-spanned="2">
            <text:p text:style-name="P57"><text:span text:style-name="T58">服務學校（機關）</text:span></text:p>
          </table:table-cell>
          <table:covered-table-cell/>
          <table:table-cell table:style-name="TableCell59">
            <text:p text:style-name="P60"><text:span text:style-name="T61">校內</text:span><text:span text:style-name="T62">/</text:span><text:span text:style-name="T63">外</text:span>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學位考試預定日期： <text:s text:c="4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4">指導教授：</text:p>
      <text:p text:style-name="P135">系主任（所長）：</text:p>
      <text:p text:style-name="P136">院長：</text:p>
      <text:p text:style-name="P137"/>
      <text:soft-page-break/>
      <text:p text:style-name="P138">說明：</text:p>
      <text:list text:style-name="LFO1" text:continue-numbering="true">
        <text:list-item>
          <text:p text:style-name="P139">本名冊經系所主管及院長核定後，影印2份，分由學生及系所辦公室存查，正本則隨附於簽請致聘委員之簽呈備查。</text:p>
        </text:list-item>
        <text:list-item>
          <text:p text:style-name="P140">考試委員資格及人數詳見「國立暨南國際大學研究生學位考試辦法」。</text:p>
        </text:list-item>
      </text:list>
      <text:p text:style-name="P141"><text:span text:style-name="T142">三、指導教授不得擔任召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   學年度第   學期碩（博）士班研究生</dc:title>
    <dc:description/>
    <dc:subject/>
    <meta:initial-creator>NCNU</meta:initial-creator>
    <dc:creator>Microsoft Office User</dc:creator>
    <meta:creation-date>2025-07-08T15:48:00Z</meta:creation-date>
    <dc:date>2025-07-08T15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89" meta:row-count="2" meta:non-whitespace-character-count="332"/>
  </office:meta>
</office:document-meta>
</file>